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28000003FC8C03B6D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edeterminado-subtitle">
      <style:graphic-properties draw:fill-color="#ffffff" draw:auto-grow-height="true" fo:min-height="17.936cm"/>
    </style:style>
    <style:style style:name="pr2" style:family="presentation" style:parent-style-name="Predeterminado-notes">
      <style:graphic-properties draw:fill-color="#ffffff" draw:auto-grow-height="true" fo:min-height="13.365cm"/>
    </style:style>
    <style:style style:name="pr3" style:family="presentation" style:parent-style-name="Predeterminado-title">
      <style:graphic-properties draw:auto-grow-height="true" fo:min-height="3.507cm"/>
    </style:style>
    <style:style style:name="pr4" style:family="presentation" style:parent-style-name="Predeterminado-outline1">
      <style:graphic-properties draw:auto-grow-height="true" fo:min-height="13.86cm"/>
    </style:style>
    <style:style style:name="pr5" style:family="presentation" style:parent-style-name="Predeterminado-notes">
      <style:graphic-properties draw:fill-color="#ffffff" fo:min-height="13.114cm"/>
    </style:style>
    <style:style style:name="pr6" style:family="presentation" style:parent-style-name="Predeterminado-outline1">
      <style:graphic-properties fo:min-height="13.609cm"/>
    </style:style>
    <style:style style:name="pr7" style:family="presentation" style:parent-style-name="Predeterminado-title">
      <style:graphic-properties fo:min-height="3.256cm"/>
    </style:style>
    <style:style style:name="pr8" style:family="presentation" style:parent-style-name="Predeterminado-subtitle">
      <style:graphic-properties draw:fill-color="#ffffff" fo:min-height="14.646cm"/>
    </style:style>
    <style:style style:name="pr9" style:family="presentation" style:parent-style-name="Predeterminado-subtitle">
      <style:graphic-properties draw:fill-color="#ffffff" draw:auto-grow-height="true" fo:min-height="13.86cm"/>
    </style:style>
    <style:style style:name="pr10" style:family="presentation" style:parent-style-name="Predeterminado-subtitle">
      <style:graphic-properties draw:fill-color="#ffffff" fo:min-height="13.609cm"/>
    </style:style>
    <style:style style:name="pr11" style:family="presentation" style:parent-style-name="Predeterminado-subtitle">
      <style:graphic-properties draw:fill-color="#ffffff" draw:auto-grow-height="true" fo:min-height="12.725cm"/>
    </style:style>
    <style:style style:name="pr12" style:family="presentation" style:parent-style-name="Predeterminado-subtitle">
      <style:graphic-properties draw:fill-color="#ffffff" fo:min-height="17.685cm"/>
    </style:style>
    <style:style style:name="P1" style:family="paragraph">
      <style:text-properties fo:color="#ffffff"/>
    </style:style>
    <style:style style:name="P2" style:family="paragraph">
      <style:text-properties fo:color="#ffffff" fo:font-size="54pt" style:font-size-asian="54pt" style:font-size-complex="54pt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color="#ffffff"/>
    </style:style>
    <style:style style:name="P5" style:family="paragraph">
      <style:paragraph-properties fo:text-align="start"/>
      <style:text-properties fo:color="#ffffff" fo:font-size="20pt" style:font-size-asian="20pt" style:font-size-complex="20pt"/>
    </style:style>
    <style:style style:name="P6" style:family="paragraph">
      <style:text-properties fo:color="#ffffff" fo:font-size="22pt" style:font-size-asian="22pt" style:font-size-complex="22pt"/>
    </style:style>
    <style:style style:name="T1" style:family="text">
      <style:text-properties fo:color="#ffffff" fo:font-size="54pt" style:font-size-asian="54pt" style:font-size-complex="54pt"/>
    </style:style>
    <style:style style:name="T2" style:family="text">
      <style:text-properties fo:color="#ffffff"/>
    </style:style>
    <style:style style:name="T3" style:family="text">
      <style:text-properties fo:color="#ffffff" fo:font-size="24pt" style:font-size-asian="24pt" style:font-size-complex="24pt"/>
    </style:style>
    <style:style style:name="T4" style:family="text">
      <style:text-properties fo:color="#ffffff" fo:font-size="24pt" fo:text-shadow="none" fo:font-weight="bold" style:font-size-asian="24pt" style:font-weight-asian="bold" style:font-size-complex="24pt" style:font-weight-complex="bold"/>
    </style:style>
    <style:style style:name="T5" style:family="text">
      <style:text-properties fo:color="#ffffff" fo:font-size="20pt" style:font-size-asian="20pt" style:font-size-complex="20pt"/>
    </style:style>
    <style:style style:name="T6" style:family="text">
      <style:text-properties fo:color="#ffffff" fo:font-size="28pt" style:font-size-asian="28pt" style:font-size-complex="28pt"/>
    </style:style>
    <style:style style:name="T7" style:family="text">
      <style:text-properties fo:color="#ffffff" fo:font-weight="bold" style:font-weight-asian="bold" style:font-weight-complex="bold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color="#ffffff" fo:font-size="32pt" style:font-size-asian="32pt" style:font-size-complex="32pt"/>
    </style:style>
    <style:style style:name="T10" style:family="text">
      <style:text-properties fo:color="#ffffff" fo:font-size="20pt" style:font-size-asian="32pt" style:font-size-complex="32pt"/>
    </style:style>
    <style:style style:name="T11" style:family="text">
      <style:text-properties fo:color="#ffffff" fo:font-size="20pt" fo:font-weight="bold" style:font-size-asian="20pt" style:font-weight-asian="bold" style:font-size-complex="20pt" style:font-weight-complex="bold"/>
    </style:style>
    <style:style style:name="T12" style:family="text">
      <style:text-properties fo:color="#ffffff"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32">
        <office:forms form:automatic-focus="false" form:apply-design-mode="false"/>
        <draw:frame presentation:style-name="pr1" draw:text-style-name="P2" draw:layer="layout" svg:width="25.199cm" svg:height="17.936cm" svg:x="1.4cm" svg:y="0.837cm" presentation:class="subtitle">
          <draw:text-box>
            <text:p text:style-name="P1"><text:span text:style-name="T1">Empaquetamiento de RPM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<text:span text:style-name="T2">Que es un archivo RPM?</text:span></text:p>
          </draw:text-box>
        </draw:frame>
        <draw:frame presentation:style-name="pr4" draw:layer="layout" svg:width="25.199cm" svg:height="19.971cm" svg:x="1.4cm" svg:y="4.914cm" presentation:class="outline" presentation:user-transformed="true">
          <draw:text-box>
            <text:p><text:span text:style-name="T2">Un archivo rpm es formato de archivo definido para el manejador de paquetes rpm y en esencia es un archivo comprimido que contiene metadata que ofrece información como por ejemplo: </text:span></text:p>
            <text:p><text:span text:style-name="T3"><text:tab/></text:span><text:span text:style-name="T4">Nombre del programa. </text:span></text:p>
            <text:p><text:span text:style-name="T4"><text:tab/></text:span><text:span text:style-name="T4">Versión.</text:span></text:p>
            <text:p><text:span text:style-name="T4"><text:tab/></text:span><text:span text:style-name="T4">Datos del empaquetador.</text:span></text:p>
            <text:p><text:span text:style-name="T4"><text:tab/></text:span><text:span text:style-name="T4">Dependencias. </text:span></text:p>
            <text:p><text:span text:style-name="T4"><text:tab/></text:span><text:span text:style-name="T4">Scripts de instalación.</text:span></text:p>
            <text:p><text:span text:style-name="T4"><text:tab/></text:span><text:span text:style-name="T4">Ruta que deben tener los archivos que contiene, en el sistema de ficheros.</text:span></text:p>
            <text:p><text:tab/></text:p>
            <text:p/>
            <text:p/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<text:span text:style-name="T2">Construir el Entorno</text:span>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2">Hacer el entorno de construcción.</text:span></text:p>
                <text:list>
                  <text:list-item>
                    <text:p><text:span text:style-name="T2">Nunca, nunca, pero nunca construyas rpm's usando la cuenta de root</text:span></text:p>
                  </text:list-item>
                  <text:list-item>
                    <text:p><text:span text:style-name="T2">Hacer los directorios:</text:span></text:p>
                    <text:list>
                      <text:list-item>
                        <text:p><text:span text:style-name="T5">mkdir -p ~/rpmbuild/{BUILD,RPMS,SOURCES,SPECS,SRPMS}</text:span></text:p>
                      </text:list-item>
                    </text:list>
                  </text:list-item>
                  <text:list-item>
                    <text:p><text:span text:style-name="T6">Agregar la ruta a tu entorno de construcción en el archivo ~/.rpmmacros:</text:span></text:p>
                    <text:list>
                      <text:list-item>
                        <text:p><text:span text:style-name="T5">echo "%_topdir /home/`echo $USER`/rpmbuild" &gt;&gt; ~/.rpmmacros</text:span></text:p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 presentation:user-transformed="true">
          <draw:text-box>
            <text:p text:style-name="P1"><text:span text:style-name="T2">El archivo spec</text:span></text:p>
          </draw:text-box>
        </draw:frame>
        <draw:frame presentation:style-name="pr6" draw:text-style-name="P1" draw:layer="layout" svg:width="25.199cm" svg:height="13.609cm" svg:x="1.4cm" svg:y="4.914cm" presentation:class="outline">
          <draw:text-box>
            <text:list text:style-name="L2">
              <text:list-item>
                <text:p text:style-name="P1"><text:span text:style-name="T2">El archivo spec define todas las reglas de compilación o construcción del paquete e incluye toda la metadata que el rpm debe contener al ser construido.</text:span></text:p>
                <text:list>
                  <text:list-item>
                    <text:list>
                      <text:list-item>
                        <text:p text:style-name="P1"><text:span text:style-name="T2">El comando rpmdev-newspec puede ser usado para crear archivos spec a partir de templates.</text:span></text:p>
                        <text:list>
                          <text:list-header>
                            <text:p text:style-name="P1"><text:span text:style-name="T2"/></text:p>
                            <text:p text:style-name="P1"><text:span text:style-name="T7">rpmdev-newspec -m -t lib -o taller.spec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32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 presentation:user-transformed="true">
          <draw:text-box>
            <text:p text:style-name="P1"><text:span text:style-name="T2">Sección de info </text:span><text:span text:style-name="T5">( spec cont.)</text:span></text:p>
          </draw:text-box>
        </draw:frame>
        <draw:frame presentation:style-name="pr8" draw:text-style-name="P3" draw:layer="layout" svg:width="25.199cm" svg:height="14.646cm" svg:x="1.4cm" svg:y="4cm" presentation:class="subtitle" presentation:user-transformed="true">
          <draw:text-box>
            <text:p text:style-name="P3"><text:span text:style-name="T8"/></text:p>
            <text:p text:style-name="P3"><text:span text:style-name="T8"/></text:p>
            <text:p text:style-name="P3"><text:span text:style-name="T8"/></text:p>
            <text:p text:style-name="P3"><text:span text:style-name="T5">Name: unac</text:span></text:p>
            <text:p text:style-name="P3"><text:span text:style-name="T5">Summary: unac is a C library and command that removes accents from a string.</text:span></text:p>
            <text:p text:style-name="P3"><text:span text:style-name="T5">Version: 1.7.0</text:span></text:p>
            <text:p text:style-name="P3"><text:span text:style-name="T5">Release: 1</text:span></text:p>
            <text:p text:style-name="P3"><text:span text:style-name="T5">License: GPL</text:span></text:p>
            <text:p text:style-name="P3"><text:span text:style-name="T5">Group: Development/Libraries </text:span></text:p>
            <text:p text:style-name="P3"><text:span text:style-name="T5">URL: http://savannah.nongnu.org/projects/unac/</text:span></text:p>
            <text:p text:style-name="P3"><text:span text:style-name="T5">Packager: Edwind Richzendy &lt;richzendy@fedoraproject.org&gt;</text:span></text:p>
            <text:p text:style-name="P3"><text:span text:style-name="T5">Vendor: Richzendy Repository, http://repo.Richzendy.org/</text:span></text:p>
            <text:p text:style-name="P3"><text:span text:style-name="T5">Source: http://www.senga.org/download/unac/unac-%{version}.tar.gz</text:span></text:p>
            <text:p text:style-name="P3"><text:span text:style-name="T5">Patch0: unac-unactest1.diff</text:span></text:p>
            <text:p text:style-name="P3"><text:span text:style-name="T5">BuildRoot: %{_tmppath}/%{name}-buildroot</text:span></text:p>
            <text:p text:style-name="P3"><text:span text:style-name="T5"/></text:p>
            <text:p text:style-name="P3"><text:span text:style-name="T5">%description</text:span></text:p>
            <text:p text:style-name="P3"><text:span text:style-name="T5">unac is a C library and command that remove accents from a string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3T0">
        <office:forms form:automatic-focus="false" form:apply-design-mode="false"/>
        <draw:frame presentation:style-name="pr9" draw:text-style-name="P4" draw:layer="layout" svg:width="25.199cm" svg:height="13.86cm" svg:x="1.4cm" svg:y="4.914cm" presentation:class="subtitle">
          <draw:text-box>
            <text:p text:style-name="P4"><text:span text:style-name="T2">Esta sección debe extraer el código fuente y aplicar cualquier parche que sea necesario para la construcción, generalmente la extracción se realiza con la macro %setup con la opción -q (quiet).</text:span></text:p>
            <text:p text:style-name="P4"><text:span text:style-name="T2"/></text:p>
            <text:p text:style-name="P4"><text:span text:style-name="T5">%prep</text:span></text:p>
            <text:p text:style-name="P4"><text:span text:style-name="T5">%setup -q</text:span></text:p>
            <text:p text:style-name="P4"><text:span text:style-name="T5">%patch0 -p1 -R</text:span></text:p>
          </draw:text-box>
        </draw:frame>
        <draw:frame presentation:style-name="pr7" draw:text-style-name="P1" draw:layer="layout" svg:width="25.199cm" svg:height="3.256cm" svg:x="1.4cm" svg:y="0.962cm" presentation:class="title">
          <draw:text-box>
            <text:p text:style-name="P1"><text:span text:style-name="T2">Sección %prep </text:span><text:span text:style-name="T5">( spec cont.)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3T0">
        <office:forms form:automatic-focus="false" form:apply-design-mode="false"/>
        <draw:frame presentation:style-name="pr7" draw:text-style-name="P1" draw:layer="layout" svg:width="25.199cm" svg:height="3.473cm" svg:x="1.4cm" svg:y="0.854cm" presentation:class="title" presentation:user-transformed="true">
          <draw:text-box>
            <text:p text:style-name="P1"><text:span text:style-name="T2">Secciones %build %install y %makeinstall</text:span><text:span text:style-name="T5"> ( spec cont. )</text:span></text:p>
          </draw:text-box>
        </draw:frame>
        <draw:frame presentation:style-name="pr10" draw:text-style-name="P5" draw:layer="layout" svg:width="25.199cm" svg:height="13.609cm" svg:x="1.301cm" svg:y="5cm" presentation:class="subtitle" presentation:user-transformed="true">
          <draw:text-box>
            <text:p text:style-name="P4"><text:span text:style-name="T9">Estas secciones definen todas las reglas de compilación del programa</text:span></text:p>
            <text:p text:style-name="P4"><text:span text:style-name="T10"/></text:p>
            <text:p text:style-name="P4"><text:span text:style-name="T5">%build</text:span></text:p>
            <text:p text:style-name="P4"><text:span text:style-name="T5">%configure</text:span></text:p>
            <text:p text:style-name="P4"><text:span text:style-name="T5">make</text:span></text:p>
            <text:p text:style-name="P4"><text:span text:style-name="T5">%install</text:span></text:p>
            <text:p text:style-name="P4"><text:span text:style-name="T5">%{__rm} -rf %{buildroot}</text:span></text:p>
            <text:p text:style-name="P4"><text:span text:style-name="T5">%makeinstall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3T0">
        <office:forms form:automatic-focus="false" form:apply-design-mode="false"/>
        <draw:frame presentation:style-name="pr11" draw:text-style-name="P3" draw:layer="layout" svg:width="25.199cm" svg:height="17.725cm" svg:x="1.5cm" svg:y="3.775cm" presentation:class="subtitle" presentation:user-transformed="true">
          <draw:text-box>
            <text:p text:style-name="P3"><text:tab/><text:span text:style-name="T2">La sección </text:span><text:span text:style-name="T7">%post</text:span><text:span text:style-name="T2"> se usa para realizar a través de comandos o pequeños scripts configuraciones o personalizaciones que permiten una mejor adaptación del programa a la distribución.</text:span></text:p>
            <text:p text:style-name="P3"><text:span text:style-name="T2"/></text:p>
            <text:p text:style-name="P3"><text:span text:style-name="T2"><text:tab/></text:span><text:span text:style-name="T2">La sección </text:span><text:span text:style-name="T7">%postun</text:span><text:span text:style-name="T2"> se asegura que cualquier cambio realizado al momento de la instalación a través de las directivas en %post sean removidas al momento de la desistalación y que el sistema quede completamente limpio de cualquier rastro del programa como cuando no había sido instalado. </text:span></text:p>
            <text:p><text:span text:style-name="T2"/></text:p>
            <text:p/>
          </draw:text-box>
        </draw:frame>
        <draw:frame presentation:style-name="pr7" draw:text-style-name="P1" draw:layer="layout" svg:width="25.199cm" svg:height="3.256cm" svg:x="1.4cm" svg:y="0.962cm" presentation:class="title" presentation:user-transformed="true">
          <draw:text-box>
            <text:p text:style-name="P1"><text:span text:style-name="T2">Secciones %post %postun </text:span><text:span text:style-name="T5">( spec cont.)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3T0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<text:span text:style-name="T2">La sección %files </text:span><text:span text:style-name="T5">(spec cont.)</text:span></text:p>
          </draw:text-box>
        </draw:frame>
        <draw:frame presentation:style-name="pr10" draw:text-style-name="P3" draw:layer="layout" svg:width="25.199cm" svg:height="15.193cm" svg:x="1.4cm" svg:y="4.247cm" presentation:class="subtitle" presentation:user-transformed="true">
          <draw:text-box>
            <text:p text:style-name="P3"><text:tab/><text:span text:style-name="T2">Lista los archivos que deben ser incluidos con el paquete, estos archivos son los que se muestran cuando el comando rpm -ql es invocado.</text:span></text:p>
            <text:p text:style-name="P3"><text:span text:style-name="T2"/></text:p>
            <text:p text:style-name="P3"><text:span text:style-name="T2"><text:tab/></text:span><text:span text:style-name="T2">Esta sección hace uso extensivo de macros para referirse a los directorios y en esta sección también se puede especificar los atributos o permisologías de los archivos.</text:span></text:p>
            <text:p text:style-name="P3"><text:span text:style-name="T2"/></text:p>
            <text:p text:style-name="P3"><text:span text:style-name="T2"><text:tab/></text:span><text:span text:style-name="T2">Cada distribución basada en rpm usa sus propias macros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3T0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<text:span text:style-name="T2">Sección %changelog </text:span><text:span text:style-name="T5">(spec cont.)</text:span></text:p>
          </draw:text-box>
        </draw:frame>
        <draw:frame presentation:style-name="pr9" draw:text-style-name="P4" draw:layer="layout" svg:width="25.199cm" svg:height="13.86cm" svg:x="1.4cm" svg:y="4.914cm" presentation:class="subtitle">
          <draw:text-box>
            <text:p text:style-name="P4"><text:span text:style-name="T2">En esta sección se define el log de cambios del empaquetador, cada vez que se cree una nueva versión del paquete, esta sección debe tener una nueva entrada de log.</text:span></text:p>
            <text:p text:style-name="P4"><text:span text:style-name="T2"/></text:p>
            <text:p text:style-name="P4"><text:span text:style-name="T11">%changelog</text:span></text:p>
            <text:p text:style-name="P4"><text:span text:style-name="T11">* Thu Dec 08 2009 Richzendy &lt;richzendy@fedoraproject.org&gt; - 1.7.0</text:span></text:p>
            <text:p text:style-name="P4"><text:span text:style-name="T11">- Initial package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<text:span text:style-name="T2">Recursos</text:span></text:p>
          </draw:text-box>
        </draw:frame>
        <draw:frame presentation:style-name="pr6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6"><text:span text:style-name="T12"><text:a xlink:href="http://docs.fedoraproject.org/developers-guide/">http://docs.fedoraproject.org/developers-guide/</text:a></text:span></text:p>
              </text:list-item>
              <text:list-item>
                <text:p text:style-name="P6"><text:span text:style-name="T12"><text:a xlink:href="http://richzendy.org/2009/07/15/rpm-howto-primera-parte.html">http://richzendy.org/2009/07/15/rpm-howto-primera-parte.html</text:a></text:span></text:p>
              </text:list-item>
              <text:list-item>
                <text:p text:style-name="P6"><text:span text:style-name="T12"><text:a xlink:href="http://fedoraproject.org/wiki/Packaging/RPMMacros">http://fedoraproject.org/wiki/Packaging/RPMMacros</text:a></text:span></text:p>
              </text:list-item>
              <text:list-item>
                <text:p text:style-name="P6"><text:span text:style-name="T12">http://rpmdev.fedora-ve.org/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1T32">
        <office:forms form:automatic-focus="false" form:apply-design-mode="false"/>
        <draw:frame presentation:style-name="pr7" draw:layer="layout" svg:width="25.199cm" svg:height="3.256cm" svg:x="1.4cm" svg:y="0.962cm" presentation:class="title" presentation:user-transformed="true">
          <draw:text-box>
            <text:p>Contacto</text:p>
          </draw:text-box>
        </draw:frame>
        <draw:frame presentation:style-name="pr12" draw:text-style-name="P1" draw:layer="layout" svg:width="25.199cm" svg:height="17.685cm" svg:x="1.4cm" svg:y="0.962cm" presentation:class="subtitle">
          <draw:text-box>
            <text:p text:style-name="P1"><text:span text:style-name="T2">Edwind Richzendy Contreras Soto</text:span></text:p>
            <text:p text:style-name="P1"><text:span text:style-name="T2"><text:a xlink:href="mailto:richzendy@fedoraproject.org">richzendy@fedoraproject.org</text:a></text:span></text:p>
            <text:p text:style-name="P1"><text:span text:style-name="T2"><text:a xlink:href="http://www.Richzendy.org/">http://www.Richzendy.org</text:a></text:span></text:p>
            <text:p text:style-name="P1"><text:span text:style-name="T2">irc.freenode.org @ #fedora-latam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office:forms form:automatic-focus="false" form:apply-design-mode="false"/>
      <draw:frame draw:style-name="Mgr3" draw:text-style-name="MP3" draw:layer="backgroundobjects" svg:width="28cm" svg:height="20.944cm" svg:x="0cm" svg:y="0.056cm">
        <draw:image xlink:href="Pictures/1000020100000528000003FC8C03B6DD.png" xlink:type="simple" xlink:show="embed" xlink:actuate="onLoad">
          <text:p/>
        </draw:image>
      </draw:frame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Edwind Soto</meta:initial-creator>
    <meta:creation-date>2009-12-11T20:16:43</meta:creation-date>
    <meta:editing-duration>PT02H28M29S</meta:editing-duration>
    <meta:editing-cycles>13</meta:editing-cycles>
    <dc:date>2009-12-12T10:07:45</dc:date>
    <dc:creator>Edwind Soto</dc:creator>
    <meta:generator>OpenOffice.org/3.1$Linux OpenOffice.org_project/310m19$Build-9420</meta:generator>
    <meta:document-statistic meta:object-count="69"/>
  </office:meta>
</office:document-meta>
</file>